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4" style:family="table-column">
      <style:table-column-properties style:column-width="1.4013in"/>
    </style:style>
    <style:style style:name="TableColumn25" style:family="table-column">
      <style:table-column-properties style:column-width="2.1173in"/>
    </style:style>
    <style:style style:name="TableColumn26" style:family="table-column">
      <style:table-column-properties style:column-width="1.2256in"/>
    </style:style>
    <style:style style:name="TableColumn27" style:family="table-column">
      <style:table-column-properties style:column-width="1.4166in"/>
    </style:style>
    <style:style style:name="TableColumn28" style:family="table-column">
      <style:table-column-properties style:column-width="1.1777in"/>
    </style:style>
    <style:style style:name="TableColumn29" style:family="table-column">
      <style:table-column-properties style:column-width="1.2736in"/>
    </style:style>
    <style:style style:name="TableColumn30" style:family="table-column">
      <style:table-column-properties style:column-width="1.6236in"/>
    </style:style>
    <style:style style:name="Table23" style:family="table">
      <style:table-properties style:width="10.2361in" fo:margin-left="0in" table:align="left"/>
    </style:style>
    <style:style style:name="TableRow31" style:family="table-row">
      <style:table-row-properties style:min-row-height="0.312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" style:family="table-row">
      <style:table-row-properties style:min-row-height="0.5472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" style:family="table-row">
      <style:table-row-properties style:min-row-height="0.200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Row82" style:family="table-row">
      <style:table-row-properties style:min-row-height="0.200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7" style:family="table-row">
      <style:table-row-properties style:min-row-height="0.200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2" style:family="table-row">
      <style:table-row-properties style:min-row-height="0.200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7" style:family="table-row">
      <style:table-row-properties style:min-row-height="0.200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4.3347in"/>
    </style:style>
    <style:style style:name="TableColumn145" style:family="table-column">
      <style:table-column-properties style:column-width="1.7222in"/>
    </style:style>
    <style:style style:name="TableColumn146" style:family="table-column">
      <style:table-column-properties style:column-width="4.1791in"/>
    </style:style>
    <style:style style:name="Table143" style:family="table">
      <style:table-properties style:width="10.2361in" fo:margin-left="0in" table:align="left"/>
    </style:style>
    <style:style style:name="TableRow147" style:family="table-row">
      <style:table-row-properties style:min-row-height="0.4062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7" style:family="table-row">
      <style:table-row-properties style:min-row-height="0.1479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3" style:family="table-column">
      <style:table-column-properties style:column-width="1.4013in"/>
    </style:style>
    <style:style style:name="TableColumn194" style:family="table-column">
      <style:table-column-properties style:column-width="2.1173in"/>
    </style:style>
    <style:style style:name="TableColumn195" style:family="table-column">
      <style:table-column-properties style:column-width="1.2256in"/>
    </style:style>
    <style:style style:name="TableColumn196" style:family="table-column">
      <style:table-column-properties style:column-width="1.4166in"/>
    </style:style>
    <style:style style:name="TableColumn197" style:family="table-column">
      <style:table-column-properties style:column-width="1.1777in"/>
    </style:style>
    <style:style style:name="TableColumn198" style:family="table-column">
      <style:table-column-properties style:column-width="1.2736in"/>
    </style:style>
    <style:style style:name="TableColumn199" style:family="table-column">
      <style:table-column-properties style:column-width="1.6236in"/>
    </style:style>
    <style:style style:name="Table192" style:family="table">
      <style:table-properties style:width="10.2361in" fo:margin-left="0in" table:align="left"/>
    </style:style>
    <style:style style:name="TableRow200" style:family="table-row">
      <style:table-row-properties style:min-row-height="0.312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" style:family="table-row">
      <style:table-row-properties style:min-row-height="0.5472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" style:family="table-row">
      <style:table-row-properties style:min-row-height="0.156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2006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200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5" style:family="table-row">
      <style:table-row-properties style:min-row-height="0.2006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200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5" style:family="table-row">
      <style:table-row-properties style:min-row-height="0.2006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2" style:family="table-column">
      <style:table-column-properties style:column-width="4.3347in"/>
    </style:style>
    <style:style style:name="TableColumn313" style:family="table-column">
      <style:table-column-properties style:column-width="1.7222in"/>
    </style:style>
    <style:style style:name="TableColumn314" style:family="table-column">
      <style:table-column-properties style:column-width="4.1791in"/>
    </style:style>
    <style:style style:name="Table311" style:family="table">
      <style:table-properties style:width="10.2361in" fo:margin-left="0in" table:align="left"/>
    </style:style>
    <style:style style:name="TableRow315" style:family="table-row">
      <style:table-row-properties style:min-row-height="0.4062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1479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 <text:s/>PAJAMŲ Į</text:span><text:span text:style-name="T16">MOKŲ ATASKAITA UŽ <text:s/>2018 METUS</text:span></text:p>
      <text:p text:style-name="P17"/>
      <text:p text:style-name="P18">2019- 01 -04 Nr. 4</text:p>
      <text:p text:style-name="P19">(data)</text:p>
      <text:p text:style-name="P20">Žasliai</text:p>
      <text:p text:style-name="P21">(sudarymo vieta)</text:p>
      <text:p text:style-name="P22">(Eurais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Didžiosios knygos<text:s/>sąskaitos numeris</text:p>
          </table:table-cell>
          <table:table-cell table:style-name="TableCell34" table:number-rows-spanned="2">
            <text:p text:style-name="P35">Didžiosios knygos sąskaitos pavadinimas</text:p>
          </table:table-cell>
          <table:table-cell table:style-name="TableCell36" table:number-columns-spanned="5">
            <text:p text:style-name="P3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Laikotarpio pradžios likutis</text:p>
          </table:table-cell>
          <table:table-cell table:style-name="TableCell43">
            <text:p text:style-name="P44">Pervesta į iždą grąžintinų iš iždo sumų<text:s/></text:p>
          </table:table-cell>
          <table:table-cell table:style-name="TableCell45">
            <text:p text:style-name="P46">Gauta iš iždo sumų</text:p>
          </table:table-cell>
          <table:table-cell table:style-name="TableCell47">
            <text:p text:style-name="P48">Grąžintinų sumų pokytis</text:p>
          </table:table-cell>
          <table:table-cell table:style-name="TableCell49">
            <text:p text:style-name="P50">Laikotarpio pabaigos likutis<text:line-break/>(3+4-5-6)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</table:table-row>
        <table:table-row table:style-name="TableRow66">
          <table:table-cell table:style-name="TableCell67">
            <text:p text:style-name="P68">2262001</text:p>
          </table:table-cell>
          <table:table-cell table:style-name="TableCell69">
            <text:p text:style-name="P70">Gautinos sumos už suteiktas paslaugas</text:p>
            <text:p text:style-name="P71"/>
          </table:table-cell>
          <table:table-cell table:style-name="TableCell72">
            <text:p text:style-name="P73">303,99</text:p>
          </table:table-cell>
          <table:table-cell table:style-name="TableCell74">
            <text:p text:style-name="P75">9599,10</text:p>
          </table:table-cell>
          <table:table-cell table:style-name="TableCell76">
            <text:p text:style-name="P77">9903,09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IŠ VISO:</text:p>
          </table:table-cell>
          <table:table-cell table:style-name="TableCell132">
            <text:p text:style-name="P133">303,99</text:p>
          </table:table-cell>
          <table:table-cell table:style-name="TableCell134">
            <text:p text:style-name="P135">9599,10</text:p>
          </table:table-cell>
          <table:table-cell table:style-name="TableCell136">
            <text:p text:style-name="P137">9903,09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0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Direktorė</text:p>
            <text:p text:style-name="P150">(vadovo ar jo įgalioto asmens pareigos)</text:p>
          </table:table-cell>
          <table:table-cell table:style-name="TableCell151">
            <text:p text:style-name="P152">___________</text:p>
            <text:p text:style-name="P153">(parašas)</text:p>
          </table:table-cell>
          <table:table-cell table:style-name="TableCell154">
            <text:p text:style-name="P155">Raselė Ščerbavičienė</text:p>
            <text:p text:style-name="P156">(vardas ir pavardė)</text:p>
          </table:table-cell>
        </table:table-row>
        <table:table-row table:style-name="TableRow157">
          <table:table-cell table:style-name="TableCell158">
            <text:p text:style-name="P159">Vyr.buhalterė</text:p>
            <text:p text:style-name="P160">(vyriausiojo buhalterio (buhalterio) ar jo įgalioto asmens pareigos)</text:p>
          </table:table-cell>
          <table:table-cell table:style-name="TableCell161">
            <text:p text:style-name="P162">___________</text:p>
            <text:p text:style-name="P163">(parašas)</text:p>
          </table:table-cell>
          <table:table-cell table:style-name="TableCell164">
            <text:p text:style-name="P165"><text:span text:style-name="T166"><text:s text:c="84"/>Jadvyga Tomkienė</text:span><text:span text:style-name="T167"><text:s text:c="54"/></text:span></text:p>
            <text:p text:style-name="P168">(vardas ir pavardė)</text:p>
          </table:table-cell>
        </table:table-row>
      </table:table>
      <text:p text:style-name="P169"/>
      <text:soft-page-break/>
      <text:p text:style-name="P170"><text:span text:style-name="T171">Informacijos, reikalingos Lietuvos Respublikos savivaldybių iždų finansinėms ataskaitoms sudaryti, pateikimo taisyklių</text:span></text:p>
      <text:p text:style-name="P172"><text:span text:style-name="T173">7 priedas</text:span></text:p>
      <text:p text:style-name="P174"/>
      <text:p text:style-name="P175"><text:span text:style-name="T176">(Savivaldybės biudžetinių įstaigų <text:s/>pajamų įmokų<text:s/></text:span><text:span text:style-name="T177">ataskaitos forma S7)<text:s/></text:span></text:p>
      <text:p text:style-name="P178"/>
      <text:p text:style-name="P179"><text:span text:style-name="T180">ŽASLIŲ KULTŪROS CENTRAS</text:span><text:span text:style-name="T181">, 302243986</text:span></text:p>
      <text:p text:style-name="P182">(įstaigos <text:s/>pavadinimas, kodas)</text:p>
      <text:p text:style-name="P183"/>
      <text:p text:style-name="P184"><text:span text:style-name="T185">SAVIVALDYBĖS BIUDŽETINIŲ ĮSTAIGŲ <text:s/>PAJAMŲ ĮMOKŲ ATASKAITA UŽ <text:s/>2015 METŲ III KETVIRTĮ</text:span></text:p>
      <text:p text:style-name="P186"/>
      <text:p text:style-name="P187">2015-10-26 Nr. 30</text:p>
      <text:p text:style-name="P188">(data)</text:p>
      <text:p text:style-name="P189">Žasliai</text:p>
      <text:p text:style-name="P190">(sudarymo vieta)</text:p>
      <text:p text:style-name="P191">(Litais)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Didžiosios knygos<text:s/>sąskaitos numeris</text:p>
          </table:table-cell>
          <table:table-cell table:style-name="TableCell203" table:number-rows-spanned="2">
            <text:p text:style-name="P204">Didžiosios knygos sąskaitos pavadinimas</text:p>
          </table:table-cell>
          <table:table-cell table:style-name="TableCell205" table:number-columns-spanned="5">
            <text:p text:style-name="P206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Laikotarpio pradžios likutis</text:p>
          </table:table-cell>
          <table:table-cell table:style-name="TableCell212">
            <text:p text:style-name="P213">Pervesta į iždą grąžintinų iš iždo sumų<text:s/></text:p>
          </table:table-cell>
          <table:table-cell table:style-name="TableCell214">
            <text:p text:style-name="P215">Gauta iš iždo sumų</text:p>
          </table:table-cell>
          <table:table-cell table:style-name="TableCell216">
            <text:p text:style-name="P217">Grąžintinų sumų pokytis</text:p>
          </table:table-cell>
          <table:table-cell table:style-name="TableCell218">
            <text:p text:style-name="P219">Laikotarpio pabaigos likutis<text:line-break/>(3+4-5-6)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7</text:p>
          </table:table-cell>
        </table:table-row>
        <table:table-row table:style-name="TableRow235">
          <table:table-cell table:style-name="TableCell236">
            <text:p text:style-name="P237">2283001</text:p>
          </table:table-cell>
          <table:table-cell table:style-name="TableCell238">
            <text:p text:style-name="P239">Kitos sukauptos gautinos sumos (pajamos už patalpų nuomą)</text:p>
          </table:table-cell>
          <table:table-cell table:style-name="TableCell240">
            <text:p text:style-name="P241">0,00</text:p>
          </table:table-cell>
          <table:table-cell table:style-name="TableCell242">
            <text:p text:style-name="P243">4,34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4,34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IŠ VISO: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4,34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4,34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Direktorė</text:p>
            <text:p text:style-name="P318">(vadovo ar jo įgalioto asmens pareigos)</text:p>
          </table:table-cell>
          <table:table-cell table:style-name="TableCell319">
            <text:p text:style-name="P320">___________</text:p>
            <text:p text:style-name="P321">(parašas)</text:p>
          </table:table-cell>
          <table:table-cell table:style-name="TableCell322">
            <text:p text:style-name="P323">Raselė Ščerbavičienė</text:p>
            <text:p text:style-name="P324">(vardas ir pavardė)</text:p>
          </table:table-cell>
        </table:table-row>
        <table:table-row table:style-name="TableRow325">
          <table:table-cell table:style-name="TableCell326">
            <text:p text:style-name="P327">Vyr.buhalterė</text:p>
            <text:p text:style-name="P328">(vyriausiojo buhalterio (buhalterio) ar jo įgalioto asmens pareigos)</text:p>
          </table:table-cell>
          <table:table-cell table:style-name="TableCell329">
            <text:p text:style-name="P330">___________</text:p>
            <text:p text:style-name="P331">(parašas)</text:p>
          </table:table-cell>
          <table:table-cell table:style-name="TableCell332">
            <text:p text:style-name="P333"><text:span text:style-name="T334"><text:s text:c="83"/></text:span><text:span text:style-name="T335">Rasa Sodaitytė</text:span></text:p>
            <text:p text:style-name="P336">(vardas ir<text:s/>pavardė)</text:p>
          </table:table-cell>
        </table:table-row>
      </table:table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18-12-27T12:06:00Z</meta:creation-date>
    <dc:date>2018-12-27T12:06:00Z</dc:date>
    <meta:print-date>2018-12-27T12:0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1550" meta:character-count="2431" meta:row-count="7" meta:non-whitespace-character-count="885"/>
  </office:meta>
</office:document-meta>
</file>