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<text:s/></text:span><text:span text:style-name="T16"><text:s/>PAJAMŲ ĮMOKŲ ATASKAITA UŽ <text:s/>2019</text:span><text:span text:style-name="T17"><text:s/>METŲ I KETVIRTĮ</text:span></text:p>
      <text:p text:style-name="P18"/>
      <text:p text:style-name="P19">2019-04-05<text:s/>Nr. 1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1987,30</text:p>
          </table:table-cell>
          <table:table-cell table:style-name="TableCell77">
            <text:p text:style-name="P78">1987,3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987,30</text:p>
          </table:table-cell>
          <table:table-cell table:style-name="TableCell137">
            <text:p text:style-name="P138">1987,3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<text:s/>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9-03-20T12:52:00Z</meta:creation-date>
    <dc:date>2019-03-20T12:52:00Z</dc:date>
    <meta:print-date>2019-03-20T12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53" meta:character-count="2435" meta:row-count="7" meta:non-whitespace-character-count="886"/>
  </office:meta>
</office:document-meta>
</file>