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1.4013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2256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1.6236in"/>
    </style:style>
    <style:style style:name="Table24" style:family="table">
      <style:table-properties style:width="10.2361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" style:family="table-row">
      <style:table-row-properties style:min-row-height="0.5472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416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4.3347in"/>
    </style:style>
    <style:style style:name="TableColumn146" style:family="table-column">
      <style:table-column-properties style:column-width="1.7222in"/>
    </style:style>
    <style:style style:name="TableColumn147" style:family="table-column">
      <style:table-column-properties style:column-width="4.1791in"/>
    </style:style>
    <style:style style:name="Table144" style:family="table">
      <style:table-properties style:width="10.2361in" fo:margin-left="0in" table:align="left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47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4" style:family="table-column">
      <style:table-column-properties style:column-width="1.4013in"/>
    </style:style>
    <style:style style:name="TableColumn195" style:family="table-column">
      <style:table-column-properties style:column-width="2.1173in"/>
    </style:style>
    <style:style style:name="TableColumn196" style:family="table-column">
      <style:table-column-properties style:column-width="1.2256in"/>
    </style:style>
    <style:style style:name="TableColumn197" style:family="table-column">
      <style:table-column-properties style:column-width="1.4166in"/>
    </style:style>
    <style:style style:name="TableColumn198" style:family="table-column">
      <style:table-column-properties style:column-width="1.1777in"/>
    </style:style>
    <style:style style:name="TableColumn199" style:family="table-column">
      <style:table-column-properties style:column-width="1.2736in"/>
    </style:style>
    <style:style style:name="TableColumn200" style:family="table-column">
      <style:table-column-properties style:column-width="1.6236in"/>
    </style:style>
    <style:style style:name="Table193" style:family="table">
      <style:table-properties style:width="10.2361in" fo:margin-left="0in" table:align="left"/>
    </style:style>
    <style:style style:name="TableRow201" style:family="table-row">
      <style:table-row-properties style:min-row-height="0.31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5472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0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4.3347in"/>
    </style:style>
    <style:style style:name="TableColumn314" style:family="table-column">
      <style:table-column-properties style:column-width="1.7222in"/>
    </style:style>
    <style:style style:name="TableColumn315" style:family="table-column">
      <style:table-column-properties style:column-width="4.1791in"/>
    </style:style>
    <style:style style:name="Table312" style:family="table">
      <style:table-properties style:width="10.2361in" fo:margin-left="0in" table:align="left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47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<text:s/></text:span><text:span text:style-name="T16"><text:s/>PAJAMŲ ĮMOKŲ ATASKAITA UŽ <text:s/>2020</text:span><text:span text:style-name="T17"><text:s/>METŲ I KETVIRTĮ</text:span></text:p>
      <text:p text:style-name="P18"/>
      <text:p text:style-name="P19">2020 -04-03<text:s/>Nr. 1</text:p>
      <text:p text:style-name="P20">(data)</text:p>
      <text:p text:style-name="P21">Žasliai</text:p>
      <text:p text:style-name="P22">(sudarymo vieta)</text:p>
      <text:p text:style-name="P23">(Eur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idžiosios knygos<text:s/>sąskaitos numeris</text:p>
          </table:table-cell>
          <table:table-cell table:style-name="TableCell35" table:number-rows-spanned="2">
            <text:p text:style-name="P36">Didžiosios knygos sąskaitos pavadinimas</text:p>
          </table:table-cell>
          <table:table-cell table:style-name="TableCell37" table:number-columns-spanned="5">
            <text:p text:style-name="P38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Laikotarpio pradžios likutis</text:p>
          </table:table-cell>
          <table:table-cell table:style-name="TableCell44">
            <text:p text:style-name="P45">Pervesta į iždą grąžintinų iš iždo sumų<text:s/></text:p>
          </table:table-cell>
          <table:table-cell table:style-name="TableCell46">
            <text:p text:style-name="P47">Gauta iš iždo sumų</text:p>
          </table:table-cell>
          <table:table-cell table:style-name="TableCell48">
            <text:p text:style-name="P49">Grąžintinų sumų pokytis</text:p>
          </table:table-cell>
          <table:table-cell table:style-name="TableCell50">
            <text:p text:style-name="P51">Laikotarpio pabaigos likutis<text:line-break/>(3+4-5-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2262001</text:p>
          </table:table-cell>
          <table:table-cell table:style-name="TableCell70">
            <text:p text:style-name="P71">Gautinos sumos už suteiktas paslaugas</text:p>
            <text:p text:style-name="P72"/>
          </table:table-cell>
          <table:table-cell table:style-name="TableCell73">
            <text:p text:style-name="P74">0</text:p>
          </table:table-cell>
          <table:table-cell table:style-name="TableCell75">
            <text:p text:style-name="P76">737,00</text:p>
          </table:table-cell>
          <table:table-cell table:style-name="TableCell77">
            <text:p text:style-name="P78">737,00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737,00</text:p>
          </table:table-cell>
          <table:table-cell table:style-name="TableCell137">
            <text:p text:style-name="P138">737,00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0,0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rektorė</text:p>
            <text:p text:style-name="P151">(vadovo ar jo įgalioto asmens pareigos)</text:p>
          </table:table-cell>
          <table:table-cell table:style-name="TableCell152">
            <text:p text:style-name="P153">___________</text:p>
            <text:p text:style-name="P154">(parašas)</text:p>
          </table:table-cell>
          <table:table-cell table:style-name="TableCell155">
            <text:p text:style-name="P156">Raselė<text:s/>Ščerbavičienė</text:p>
            <text:p text:style-name="P157">(vardas ir pavardė)</text:p>
          </table:table-cell>
        </table:table-row>
        <table:table-row table:style-name="TableRow158">
          <table:table-cell table:style-name="TableCell159">
            <text:p text:style-name="P160">Vyr.buhalterė</text:p>
            <text:p text:style-name="P161">(vyriausiojo buhalterio (buhalterio) ar jo įgalioto asmens pareigos)</text:p>
          </table:table-cell>
          <table:table-cell table:style-name="TableCell162">
            <text:p text:style-name="P163">___________</text:p>
            <text:p text:style-name="P164">(parašas)</text:p>
          </table:table-cell>
          <table:table-cell table:style-name="TableCell165">
            <text:p text:style-name="P166"><text:span text:style-name="T167"><text:s text:c="84"/>Jadvyga Tomkienė</text:span><text:span text:style-name="T168"><text:s text:c="54"/></text:span></text:p>
            <text:p text:style-name="P169">(vardas ir pavardė)</text:p>
          </table:table-cell>
        </table:table-row>
      </table:table>
      <text:p text:style-name="P170"/>
      <text:soft-page-break/>
      <text:p text:style-name="P171"><text:span text:style-name="T172">Informacijos, reikalingos Lietuvos Respublikos savivaldybių iždų finansinėms ataskaitoms sudaryti, pateikimo taisyklių</text:span></text:p>
      <text:p text:style-name="P173"><text:span text:style-name="T174">7 priedas</text:span></text:p>
      <text:p text:style-name="P175"/>
      <text:p text:style-name="P176"><text:span text:style-name="T177">(Savivaldybės biudžetinių įstaigų <text:s/>pajamų įmokų<text:s/></text:span><text:span text:style-name="T178">ataskaitos forma S7)<text:s/></text:span></text:p>
      <text:p text:style-name="P179"/>
      <text:p text:style-name="P180"><text:span text:style-name="T181">ŽASLIŲ KULTŪROS CENTRAS</text:span><text:span text:style-name="T182">, 302243986</text:span></text:p>
      <text:p text:style-name="P183">(įstaigos <text:s/>pavadinimas, kodas)</text:p>
      <text:p text:style-name="P184"/>
      <text:p text:style-name="P185"><text:span text:style-name="T186">SAVIVALDYBĖS BIUDŽETINIŲ ĮSTAIGŲ <text:s/>PAJAMŲ ĮMOKŲ ATASKAITA UŽ <text:s/>2015 METŲ III KETVIRTĮ</text:span></text:p>
      <text:p text:style-name="P187"/>
      <text:p text:style-name="P188">2015-10-26 Nr. 30</text:p>
      <text:p text:style-name="P189">(data)</text:p>
      <text:p text:style-name="P190">Žasliai</text:p>
      <text:p text:style-name="P191">(sudarymo vieta)</text:p>
      <text:p text:style-name="P192">(Litai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Didžiosios knygos<text:s/>sąskaitos numeris</text:p>
          </table:table-cell>
          <table:table-cell table:style-name="TableCell204" table:number-rows-spanned="2">
            <text:p text:style-name="P205">Didžiosios knygos sąskaitos pavadinimas</text:p>
          </table:table-cell>
          <table:table-cell table:style-name="TableCell206" table:number-columns-spanned="5">
            <text:p text:style-name="P207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aikotarpio pradžios likutis</text:p>
          </table:table-cell>
          <table:table-cell table:style-name="TableCell213">
            <text:p text:style-name="P214">Pervesta į iždą grąžintinų iš iždo sumų<text:s/></text:p>
          </table:table-cell>
          <table:table-cell table:style-name="TableCell215">
            <text:p text:style-name="P216">Gauta iš iždo sumų</text:p>
          </table:table-cell>
          <table:table-cell table:style-name="TableCell217">
            <text:p text:style-name="P218">Grąžintinų sumų pokytis</text:p>
          </table:table-cell>
          <table:table-cell table:style-name="TableCell219">
            <text:p text:style-name="P220">Laikotarpio pabaigos likutis<text:line-break/>(3+4-5-6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2283001</text:p>
          </table:table-cell>
          <table:table-cell table:style-name="TableCell239">
            <text:p text:style-name="P240">Kitos sukauptos gautinos sumos (pajamos už patalpų nuomą)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4,3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,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4,3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4,34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rektorė</text:p>
            <text:p text:style-name="P319">(vadovo ar jo įgalioto asmens pareigos)</text:p>
          </table:table-cell>
          <table:table-cell table:style-name="TableCell320">
            <text:p text:style-name="P321">___________</text:p>
            <text:p text:style-name="P322">(parašas)</text:p>
          </table:table-cell>
          <table:table-cell table:style-name="TableCell323">
            <text:p text:style-name="P324">Raselė Ščerbavičienė</text:p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>Vyr.buhalterė</text:p>
            <text:p text:style-name="P329">(vyriausiojo buhalterio (buhalterio) ar jo įgalioto asmens pareigos)</text:p>
          </table:table-cell>
          <table:table-cell table:style-name="TableCell330">
            <text:p text:style-name="P331">___________</text:p>
            <text:p text:style-name="P332">(parašas)</text:p>
          </table:table-cell>
          <table:table-cell table:style-name="TableCell333">
            <text:p text:style-name="P334"><text:span text:style-name="T335"><text:s text:c="83"/></text:span><text:span text:style-name="T336">Rasa Sodaitytė</text:span></text:p>
            <text:p text:style-name="P337">(vardas ir<text:s/>pavardė)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20-03-25T09:33:00Z</meta:creation-date>
    <dc:date>2020-03-25T09:33:00Z</dc:date>
    <meta:print-date>2020-03-25T09:3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1551" meta:character-count="2432" meta:row-count="7" meta:non-whitespace-character-count="885"/>
  </office:meta>
</office:document-meta>
</file>