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5.7687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0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2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end">
        <style:tab-stops>
          <style:tab-stop style:type="left" style:position="0.8527in"/>
          <style:tab-stop style:type="left" style:position="2.3666in"/>
          <style:tab-stop style:type="left" style:position="3.5611in"/>
          <style:tab-stop style:type="left" style:position="4.4916in"/>
          <style:tab-stop style:type="left" style:position="5.3944in"/>
          <style:tab-stop style:type="left" style:position="6.325in"/>
          <style:tab-stop style:type="left" style:position="7.3777in"/>
          <style:tab-stop style:type="left" style:position="8.3076in"/>
          <style:tab-stop style:type="left" style:position="9.1208in"/>
          <style:tab-stop style:type="left" style:position="10.1736in"/>
          <style:tab-stop style:type="left" style:position="11.7833in"/>
          <style:tab-stop style:type="left" style:position="12.102in"/>
        </style:tab-stops>
      </style:paragraph-properties>
      <style:text-properties style:font-size-complex="12pt" style:language-asian="lt" style:country-asian="LT"/>
    </style:style>
    <style:style style:name="TableColumn25" style:family="table-column">
      <style:table-column-properties style:column-width="1.4013in"/>
    </style:style>
    <style:style style:name="TableColumn26" style:family="table-column">
      <style:table-column-properties style:column-width="2.1173in"/>
    </style:style>
    <style:style style:name="TableColumn27" style:family="table-column">
      <style:table-column-properties style:column-width="1.2256in"/>
    </style:style>
    <style:style style:name="TableColumn28" style:family="table-column">
      <style:table-column-properties style:column-width="1.4166in"/>
    </style:style>
    <style:style style:name="TableColumn29" style:family="table-column">
      <style:table-column-properties style:column-width="1.1777in"/>
    </style:style>
    <style:style style:name="TableColumn30" style:family="table-column">
      <style:table-column-properties style:column-width="1.2736in"/>
    </style:style>
    <style:style style:name="TableColumn31" style:family="table-column">
      <style:table-column-properties style:column-width="1.6236in"/>
    </style:style>
    <style:style style:name="Table24" style:family="table">
      <style:table-properties style:width="10.2361in" fo:margin-left="0in" table:align="left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" style:family="table-row">
      <style:table-row-properties style:min-row-height="0.5472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" style:family="table-row">
      <style:table-row-properties style:min-row-height="0.1562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" style:family="table-row">
      <style:table-row-properties style:min-row-height="0.2006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83" style:family="table-row">
      <style:table-row-properties style:min-row-height="0.200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98" style:family="table-row">
      <style:table-row-properties style:min-row-height="0.200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113" style:family="table-row">
      <style:table-row-properties style:min-row-height="0.200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128" style:family="table-row">
      <style:table-row-properties style:min-row-height="0.2006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text-indent="0.0381in"/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145" style:family="table-column">
      <style:table-column-properties style:column-width="4.3347in"/>
    </style:style>
    <style:style style:name="TableColumn146" style:family="table-column">
      <style:table-column-properties style:column-width="1.7222in"/>
    </style:style>
    <style:style style:name="TableColumn147" style:family="table-column">
      <style:table-column-properties style:column-width="4.1791in"/>
    </style:style>
    <style:style style:name="Table144" style:family="table">
      <style:table-properties style:width="10.2361in" fo:margin-left="0in" table:align="left"/>
    </style:style>
    <style:style style:name="TableRow148" style:family="table-row">
      <style:table-row-properties style:min-row-height="0.4062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8" style:family="table-row">
      <style:table-row-properties style:min-row-height="0.1479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widows="0" fo:orphans="0"/>
    </style:style>
    <style:style style:name="P171" style:parent-style-name="Normal" style:family="paragraph">
      <style:paragraph-properties fo:break-before="page"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5.768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79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9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91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end">
        <style:tab-stops>
          <style:tab-stop style:type="left" style:position="0.8527in"/>
          <style:tab-stop style:type="left" style:position="2.3666in"/>
          <style:tab-stop style:type="left" style:position="3.5611in"/>
          <style:tab-stop style:type="left" style:position="4.4916in"/>
          <style:tab-stop style:type="left" style:position="5.3944in"/>
          <style:tab-stop style:type="left" style:position="6.325in"/>
          <style:tab-stop style:type="left" style:position="7.3777in"/>
          <style:tab-stop style:type="left" style:position="8.3076in"/>
          <style:tab-stop style:type="left" style:position="9.1208in"/>
          <style:tab-stop style:type="left" style:position="10.1736in"/>
          <style:tab-stop style:type="left" style:position="11.7833in"/>
          <style:tab-stop style:type="left" style:position="12.102in"/>
        </style:tab-stops>
      </style:paragraph-properties>
      <style:text-properties style:font-size-complex="12pt" style:language-asian="lt" style:country-asian="LT"/>
    </style:style>
    <style:style style:name="TableColumn194" style:family="table-column">
      <style:table-column-properties style:column-width="1.4013in"/>
    </style:style>
    <style:style style:name="TableColumn195" style:family="table-column">
      <style:table-column-properties style:column-width="2.1173in"/>
    </style:style>
    <style:style style:name="TableColumn196" style:family="table-column">
      <style:table-column-properties style:column-width="1.2256in"/>
    </style:style>
    <style:style style:name="TableColumn197" style:family="table-column">
      <style:table-column-properties style:column-width="1.4166in"/>
    </style:style>
    <style:style style:name="TableColumn198" style:family="table-column">
      <style:table-column-properties style:column-width="1.1777in"/>
    </style:style>
    <style:style style:name="TableColumn199" style:family="table-column">
      <style:table-column-properties style:column-width="1.2736in"/>
    </style:style>
    <style:style style:name="TableColumn200" style:family="table-column">
      <style:table-column-properties style:column-width="1.6236in"/>
    </style:style>
    <style:style style:name="Table193" style:family="table">
      <style:table-properties style:width="10.2361in" fo:margin-left="0in" table:align="left"/>
    </style:style>
    <style:style style:name="TableRow201" style:family="table-row">
      <style:table-row-properties style:min-row-height="0.312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" style:family="table-row">
      <style:table-row-properties style:min-row-height="0.5472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" style:family="table-row">
      <style:table-row-properties style:min-row-height="0.1562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" style:family="table-row">
      <style:table-row-properties style:min-row-height="0.200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51" style:family="table-row">
      <style:table-row-properties style:min-row-height="0.2006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66" style:family="table-row">
      <style:table-row-properties style:min-row-height="0.2006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81" style:family="table-row">
      <style:table-row-properties style:min-row-height="0.2006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96" style:family="table-row">
      <style:table-row-properties style:min-row-height="0.2006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fo:text-indent="0.0381in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313" style:family="table-column">
      <style:table-column-properties style:column-width="4.3347in"/>
    </style:style>
    <style:style style:name="TableColumn314" style:family="table-column">
      <style:table-column-properties style:column-width="1.7222in"/>
    </style:style>
    <style:style style:name="TableColumn315" style:family="table-column">
      <style:table-column-properties style:column-width="4.1791in"/>
    </style:style>
    <style:style style:name="Table312" style:family="table">
      <style:table-properties style:width="10.2361in" fo:margin-left="0in" table:align="left"/>
    </style:style>
    <style:style style:name="TableRow316" style:family="table-row">
      <style:table-row-properties style:min-row-height="0.4062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6" style:family="table-row">
      <style:table-row-properties style:min-row-height="0.1479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widows="0" fo:orphans="0"/>
    </style:style>
    <style:style style:name="P339" style:parent-style-name="Normal" style:family="paragraph">
      <style:paragraph-properties fo:widows="0" fo:orphans="0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Informacijos, reikalingos Lietuvos Respublikos savivaldybių iždų finansinėms ataskaitoms sudaryti, pateikimo taisyklių</text:span></text:p>
      <text:p text:style-name="P3">7 priedas</text:p>
      <text:p text:style-name="P4"/>
      <text:p text:style-name="P5"><text:span text:style-name="T6">(Savivaldybės biudžetinių įstaigų <text:s/>pajamų įmokų<text:s/></text:span><text:span text:style-name="T7">ataskaitos forma S7)<text:s/></text:span></text:p>
      <text:p text:style-name="P8"/>
      <text:p text:style-name="P9"><text:span text:style-name="T10">ŽASLIŲ KULTŪROS CENTRAS</text:span><text:span text:style-name="T11">, 302243986</text:span></text:p>
      <text:p text:style-name="P12">(įstaigos <text:s/>pavadinimas, kodas)</text:p>
      <text:p text:style-name="P13"/>
      <text:p text:style-name="P14"><text:span text:style-name="T15">SAVIVALDYBĖS BIUDŽETINIŲ ĮSTAIGŲ <text:s/>PAJAMŲ ĮMOKŲ ATASKAITA UŽ <text:s/>2019 METŲ I</text:span><text:span text:style-name="T16">I</text:span><text:span text:style-name="T17"><text:s/>KETVIRTĮ</text:span></text:p>
      <text:p text:style-name="P18"/>
      <text:p text:style-name="P19">2019-07-05 Nr. 2</text:p>
      <text:p text:style-name="P20">(data)</text:p>
      <text:p text:style-name="P21">Žasliai</text:p>
      <text:p text:style-name="P22">(sudarymo vieta)</text:p>
      <text:p text:style-name="P23">(Eurais)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Didžiosios knygos<text:s/>sąskaitos numeris</text:p>
          </table:table-cell>
          <table:table-cell table:style-name="TableCell35" table:number-rows-spanned="2">
            <text:p text:style-name="P36">Didžiosios knygos sąskaitos pavadinimas</text:p>
          </table:table-cell>
          <table:table-cell table:style-name="TableCell37" table:number-columns-spanned="5">
            <text:p text:style-name="P38">Sukauptos gautinos iš savivaldybės iždo su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Laikotarpio pradžios likutis</text:p>
          </table:table-cell>
          <table:table-cell table:style-name="TableCell44">
            <text:p text:style-name="P45">Pervesta į iždą grąžintinų iš iždo sumų<text:s/></text:p>
          </table:table-cell>
          <table:table-cell table:style-name="TableCell46">
            <text:p text:style-name="P47">Gauta iš iždo sumų</text:p>
          </table:table-cell>
          <table:table-cell table:style-name="TableCell48">
            <text:p text:style-name="P49">Grąžintinų sumų pokytis</text:p>
          </table:table-cell>
          <table:table-cell table:style-name="TableCell50">
            <text:p text:style-name="P51">Laikotarpio pabaigos likutis<text:line-break/>(3+4-5-6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</table:table-row>
        <table:table-row table:style-name="TableRow67">
          <table:table-cell table:style-name="TableCell68">
            <text:p text:style-name="P69">2262001</text:p>
          </table:table-cell>
          <table:table-cell table:style-name="TableCell70">
            <text:p text:style-name="P71">Gautinos sumos už suteiktas paslaugas</text:p>
            <text:p text:style-name="P72"/>
          </table:table-cell>
          <table:table-cell table:style-name="TableCell73">
            <text:p text:style-name="P74">0</text:p>
          </table:table-cell>
          <table:table-cell table:style-name="TableCell75">
            <text:p text:style-name="P76">4435,05</text:p>
          </table:table-cell>
          <table:table-cell table:style-name="TableCell77">
            <text:p text:style-name="P78">4435,05</text:p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0,00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Š VISO: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4435,05</text:p>
          </table:table-cell>
          <table:table-cell table:style-name="TableCell137">
            <text:p text:style-name="P138">4435,05</text:p>
          </table:table-cell>
          <table:table-cell table:style-name="TableCell139">
            <text:p text:style-name="P140">0,00</text:p>
          </table:table-cell>
          <table:table-cell table:style-name="TableCell141">
            <text:p text:style-name="P142">0,00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Direktorė</text:p>
            <text:p text:style-name="P151">(vadovo ar jo įgalioto asmens pareigos)</text:p>
          </table:table-cell>
          <table:table-cell table:style-name="TableCell152">
            <text:p text:style-name="P153">___________</text:p>
            <text:p text:style-name="P154">(parašas)</text:p>
          </table:table-cell>
          <table:table-cell table:style-name="TableCell155">
            <text:p text:style-name="P156">Raselė<text:s/>Ščerbavičienė</text:p>
            <text:p text:style-name="P157">(vardas ir pavardė)</text:p>
          </table:table-cell>
        </table:table-row>
        <table:table-row table:style-name="TableRow158">
          <table:table-cell table:style-name="TableCell159">
            <text:p text:style-name="P160">Vyr.buhalterė</text:p>
            <text:p text:style-name="P161">(vyriausiojo buhalterio (buhalterio) ar jo įgalioto asmens pareigos)</text:p>
          </table:table-cell>
          <table:table-cell table:style-name="TableCell162">
            <text:p text:style-name="P163">___________</text:p>
            <text:p text:style-name="P164">(parašas)</text:p>
          </table:table-cell>
          <table:table-cell table:style-name="TableCell165">
            <text:p text:style-name="P166"><text:span text:style-name="T167"><text:s text:c="84"/>Jadvyga Tomkienė</text:span><text:span text:style-name="T168"><text:s text:c="54"/></text:span></text:p>
            <text:p text:style-name="P169">(vardas ir pavardė)</text:p>
          </table:table-cell>
        </table:table-row>
      </table:table>
      <text:p text:style-name="P170"/>
      <text:soft-page-break/>
      <text:p text:style-name="P171"><text:span text:style-name="T172">Informacijos, reikalingos Lietuvos Respublikos savivaldybių iždų finansinėms ataskaitoms sudaryti, pateikimo taisyklių</text:span></text:p>
      <text:p text:style-name="P173"><text:span text:style-name="T174">7 priedas</text:span></text:p>
      <text:p text:style-name="P175"/>
      <text:p text:style-name="P176"><text:span text:style-name="T177">(Savivaldybės biudžetinių įstaigų <text:s/>pajamų įmokų<text:s/></text:span><text:span text:style-name="T178">ataskaitos forma S7)<text:s/></text:span></text:p>
      <text:p text:style-name="P179"/>
      <text:p text:style-name="P180"><text:span text:style-name="T181">ŽASLIŲ KULTŪROS CENTRAS</text:span><text:span text:style-name="T182">, 302243986</text:span></text:p>
      <text:p text:style-name="P183">(įstaigos <text:s/>pavadinimas, kodas)</text:p>
      <text:p text:style-name="P184"/>
      <text:p text:style-name="P185"><text:span text:style-name="T186">SAVIVALDYBĖS BIUDŽETINIŲ ĮSTAIGŲ <text:s/>PAJAMŲ ĮMOKŲ ATASKAITA UŽ <text:s/>2015 METŲ III KETVIRTĮ</text:span></text:p>
      <text:p text:style-name="P187"/>
      <text:p text:style-name="P188">2015-10-26 Nr. 30</text:p>
      <text:p text:style-name="P189">(data)</text:p>
      <text:p text:style-name="P190">Žasliai</text:p>
      <text:p text:style-name="P191">(sudarymo vieta)</text:p>
      <text:p text:style-name="P192">(Litais)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Didžiosios knygos<text:s/>sąskaitos numeris</text:p>
          </table:table-cell>
          <table:table-cell table:style-name="TableCell204" table:number-rows-spanned="2">
            <text:p text:style-name="P205">Didžiosios knygos sąskaitos pavadinimas</text:p>
          </table:table-cell>
          <table:table-cell table:style-name="TableCell206" table:number-columns-spanned="5">
            <text:p text:style-name="P207">Sukauptos gautinos iš savivaldybės iždo su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Laikotarpio pradžios likutis</text:p>
          </table:table-cell>
          <table:table-cell table:style-name="TableCell213">
            <text:p text:style-name="P214">Pervesta į iždą grąžintinų iš iždo sumų<text:s/></text:p>
          </table:table-cell>
          <table:table-cell table:style-name="TableCell215">
            <text:p text:style-name="P216">Gauta iš iždo sumų</text:p>
          </table:table-cell>
          <table:table-cell table:style-name="TableCell217">
            <text:p text:style-name="P218">Grąžintinų sumų pokytis</text:p>
          </table:table-cell>
          <table:table-cell table:style-name="TableCell219">
            <text:p text:style-name="P220">Laikotarpio pabaigos likutis<text:line-break/>(3+4-5-6)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7</text:p>
          </table:table-cell>
        </table:table-row>
        <table:table-row table:style-name="TableRow236">
          <table:table-cell table:style-name="TableCell237">
            <text:p text:style-name="P238">2283001</text:p>
          </table:table-cell>
          <table:table-cell table:style-name="TableCell239">
            <text:p text:style-name="P240">Kitos sukauptos gautinos sumos (pajamos už patalpų nuomą)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4,34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4,34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IŠ VISO:</text:p>
          </table:table-cell>
          <table:table-cell table:style-name="TableCell301">
            <text:p text:style-name="P302">0,00</text:p>
          </table:table-cell>
          <table:table-cell table:style-name="TableCell303">
            <text:p text:style-name="P304">4,34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4,34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Direktorė</text:p>
            <text:p text:style-name="P319">(vadovo ar jo įgalioto asmens pareigos)</text:p>
          </table:table-cell>
          <table:table-cell table:style-name="TableCell320">
            <text:p text:style-name="P321">___________</text:p>
            <text:p text:style-name="P322">(parašas)</text:p>
          </table:table-cell>
          <table:table-cell table:style-name="TableCell323">
            <text:p text:style-name="P324">Raselė Ščerbavičienė</text:p>
            <text:p text:style-name="P325">(vardas ir pavardė)</text:p>
          </table:table-cell>
        </table:table-row>
        <table:table-row table:style-name="TableRow326">
          <table:table-cell table:style-name="TableCell327">
            <text:p text:style-name="P328">Vyr.buhalterė</text:p>
            <text:p text:style-name="P329">(vyriausiojo buhalterio (buhalterio) ar jo įgalioto asmens pareigos)</text:p>
          </table:table-cell>
          <table:table-cell table:style-name="TableCell330">
            <text:p text:style-name="P331">___________</text:p>
            <text:p text:style-name="P332">(parašas)</text:p>
          </table:table-cell>
          <table:table-cell table:style-name="TableCell333">
            <text:p text:style-name="P334"><text:span text:style-name="T335"><text:s text:c="83"/></text:span><text:span text:style-name="T336">Rasa Sodaitytė</text:span></text:p>
            <text:p text:style-name="P337">(vardas ir<text:s/>pavardė)</text:p>
          </table:table-cell>
        </table:table-row>
      </table:table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User</dc:creator>
    <meta:creation-date>2019-06-19T13:24:00Z</meta:creation-date>
    <dc:date>2019-06-19T13:24:00Z</dc:date>
    <meta:print-date>2019-06-19T13:2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1554" meta:character-count="2436" meta:row-count="7" meta:non-whitespace-character-count="886"/>
  </office:meta>
</office:document-meta>
</file>